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2" text:outline-level="2">Regolamenti di Istituto</text:h>
      <text:p text:style-name="Text_20_body">Nel rispetto della Costituzione Italiana e dei suoi principi democratici, il regolamento garantisce i diritti di tutti i componenti della collettività scolastica: studenti, personale docente, personale A.T.A., genitori e li impegna all’esercizio responsabile dei propri compiti. Esso stabilisce i criteri su cui organizzare la vita della scuola, intesa come comunità che superi la divisione tra le varie componenti e si colleghi alle problematiche sociali ed al mondo del lavoro, aprendosi alle prospettive di una educazione permanente nel rispetto dei contenuti culturali ed umanitari della nostra Costituzione; precisa, inoltre, le norme di funzionamento degli organi collegiali e delle assemblee, sulla base delle indicazioni fornite dalle diverse componenti della collettività scolastica, secondo il criterio di una autentica partecipazione democratica.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3-02-09T15:31:24.213000000</dc:date>
    <meta:editing-duration>PT41S</meta:editing-duration>
    <meta:editing-cycles>3</meta:editing-cycles>
    <meta:document-statistic meta:table-count="0" meta:image-count="0" meta:object-count="0" meta:page-count="1" meta:paragraph-count="2" meta:word-count="120" meta:character-count="880" meta:non-whitespace-character-count="762"/>
  </office:meta>
</office:document-meta>
</file>